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</style:style>
    <style:style style:name="P2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fo:color="#000000" fo:font-size="13pt" style:font-size-asian="13pt" style:font-size-complex="13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text-properties fo:language="ru" fo:country="RU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Дополнительно к выплатам, предусмотренным Указом № 249</text:span><text:span text:style-name="Footnote_20_Symbol"><text:span text:style-name="T1"><text:note text:id="ftn1" text:note-class="footnote"><text:note-citation>1</text:note-citation><text:note-body><text:p text:style-name="P3"><text:s/><text:span text:style-name="T3">Указ Президента Российской Федерации от 07.04.2020 № 249 «О дополнительных мерах социальной поддержки семей, имеющих детей» (в редакции Указа Президента Российской Федерации от 11.05.2020 № 317).</text:span></text:p></text:note-body></text:note></text:span></text:span><text:span text:style-name="T1">, в июле 2020 установлена единовременная выплата гражданам Российской Федерации, проживающим на территории Российской Федерации и являющимся родителями, усыновителями, опекунами, попечителями детей в возрасте до 16 лет, имеющих гражданство Российской Федерации, в размере 10 000 рублей на каждого такого ребенка в соответствии с Указом Президента Российской Федерации «О единовременной выплате семьям, имеющим детей»</text:span><text:span text:style-name="Footnote_20_Symbol"><text:span text:style-name="T1"><text:note text:id="ftn2" text:note-class="footnote"><text:note-citation>2</text:note-citation><text:note-body><text:p text:style-name="P4"><text:s/>Далее – Указ № 412;</text:p></text:note-body></text:note></text:span></text:span><text:span text:style-name="T1"> от 23.06.2020 № 412 .</text:span></text:p>
      <text:p text:style-name="P1"><text:span text:style-name="T1">Учитывая, что дополнительная выплата осуществляется на основании имеющихся в распоряжении Управления ПФР документов и сведений без подачи такими гражданами заявлений (документов), </text:span><text:span text:style-name="T2">в случае смерти родителя, получившего ежемесячную и (или) единовременную выплаты и не реализовавшего право на получение дополнительной единовременной выплаты</text:span><text:span text:style-name="T1">, право на установление дополнительной выплаты возникает у второго родителя, либо опекуна (попечителя) ребенка при наличии документов, подтверждающих установление опеки (попечительства). </text:span></text:p>
      <text:p text:style-name="P2"/>
      <text:p text:style-name="P2"/>
      <text:p text:style-name="P5"><text:span text:style-name="T4">#</text:span>МС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3S</meta:editing-duration>
    <meta:editing-cycles>6</meta:editing-cycles>
    <meta:generator>OpenOffice/4.1.2$Win32 OpenOffice.org_project/412m3$Build-9782</meta:generator>
    <dc:date>2020-09-15T15:33:49.33</dc:date>
    <dc:creator>Лариса Иванина</dc:creator>
    <meta:document-statistic meta:table-count="0" meta:image-count="0" meta:object-count="0" meta:page-count="1" meta:paragraph-count="5" meta:word-count="159" meta:character-count="1238"/>
    <meta:user-defined meta:name="Info 1"/>
    <meta:user-defined meta:name="Info 2"/>
    <meta:user-defined meta:name="Info 3"/>
    <meta:user-defined meta:name="Info 4"/>
  </office:meta>
</office:document-meta>
</file>