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Heading_20_3">
      <style:paragraph-properties fo:text-align="center" style:justify-single-word="false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normal" style:font-weight-asian="normal" style:font-weight-complex="normal"/>
    </style:style>
    <style:style style:name="T3" style:family="text">
      <style:text-properties fo:language="ru" fo:country="RU"/>
    </style:style>
    <style:style style:name="T4" style:family="text">
      <style:text-properties fo:language="ru" fo:country="RU" fo:font-weight="normal" style:font-weight-asian="normal" style:font-weight-complex="normal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mainArea">
        <text:h text:style-name="P3" text:outline-level="3">Пенсионный фонд начал выплаты гражданам, которые взяли на себя сопровождение инвалидов, престарелых и детей, оставшихся без опеки </text:h>
        <text:p text:style-name="Text_20_body"><text:s/></text:p>
        <text:p text:style-name="P1">Пенсионный фонд России приступил к выплатам гражданам, которые с апреля по июнь этого года взяли на сопровождаемое или временное проживание инвалидов, престарелых людей, детей-сирот и детей, оставшихся без опеки родителей. Согласно постановлению правительства временным опекунам полагается выплата в размере 12 130 рублей в месяц на каждого человека, за которым осуществляется уход. Выплата производится ухаживающим.</text:p>
        <text:p text:style-name="P1">Для информации: право на выплату имеют работники государственных и негосударственных организаций, в том числе волонтеры:</text:p>
        <text:p text:style-name="P1">принявшие на <text:span text:style-name="Strong_20_Emphasis">сопровождаемое проживание</text:span> инвалидов и престарелых людей из стационарных организаций социального обслуживания, а также стационарных отделений, созданных не в стационарных организациях социального обслуживания;</text:p>
        <text:p text:style-name="P1">взявшие на <text:span text:style-name="Strong_20_Emphasis">временное проживание</text:span>, в том числе под временную опеку, инвалидов, престарелых, детей-сирот, детей, оставшихся без попечения родителей, из организаций социального обслуживания, организаций для детей-сирот и детей, оставшихся без попечения родителей.</text:p>
        <text:p text:style-name="P1">Список граждан, имеющих право на выплату, оформляется реестром, сформированным органами власти субъектов РФ.</text:p>
        <text:p text:style-name="P1"/>
        <text:p text:style-name="P1"><text:span text:style-name="Strong_20_Emphasis">На получателей компенсационных или ежемесячных выплат по уходу за нетрудоспособными лицами, названные положения не распространяются, размер выплат <text:s/>по уходу для них остается прежним.</text:span></text:p>
        <text:p text:style-name="P1"><text:span text:style-name="Strong_20_Emphasis"/></text:p>
        <text:p text:style-name="P1"><text:span text:style-name="Strong_20_Emphasis"><text:span text:style-name="T2">#</text:span></text:span><text:span text:style-name="Strong_20_Emphasis"><text:span text:style-name="T4">пенсионное обеспечение#соцвыплаты#новости УПФР#</text:span></text:span></text:p>
        <text:p text:style-name="P1"><text:span text:style-name="Strong_20_Emphasis"/></text:p>
      </text:section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8-03T12:52:36.94</meta:creation-date>
    <meta:print-date>2020-08-03T13:10:17.75</meta:print-date>
    <meta:document-statistic meta:table-count="0" meta:image-count="0" meta:object-count="0" meta:page-count="1" meta:paragraph-count="9" meta:word-count="180" meta:character-count="1485"/>
    <dc:date>2020-08-03T13:10:36.15</dc:date>
    <meta:editing-duration>PT17M59S</meta:editing-duration>
    <meta:editing-cycles>1</meta:editing-cycles>
    <meta:generator>OpenOffice/4.1.2$Win32 OpenOffice.org_project/412m3$Build-9782</meta:generator>
  </office:meta>
</office:document-meta>
</file>