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соответствии с Указом</text:span><text:span text:style-name="T2">ом</text:span><text:span text:style-name="T1"> Президента РФ от 07.04.2020 № 249 «О дополнительных мерах социальной поддержки семей, имеющих детей»</text:span><text:span text:style-name="Footnote_20_Symbol"><text:span text:style-name="T1"><text:note text:id="ftn1" text:note-class="footnote"><text:note-citation>1</text:note-citation><text:note-body><text:p text:style-name="Footnote"><text:s/>Далее – Указ № 249.</text:p></text:note-body></text:note></text:span></text:span><text:span text:style-name="T1"> право на ежемесячные выплаты в размере 5 000 рублей имеют:</text:span></text:p>
      <text:p text:style-name="P1">- лица, проживающие на территории РФ и имеющие (имевшие) право на меры государственной поддержки, предусмотренные Федеральным законом от 29.12.2006 <text:s text:c="9"/>№ 256-ФЗ «О дополнительных мерах государственной поддержки семей, имеющих детей», при условии, что такое право возникло у них до 01.07.2020;</text:p>
      <text:p text:style-name="P1">- граждане Российской Федерации, проживающие на территории РФ, у которых первый ребенок родился или которыми первый ребенок был усыновлен в период с 01.04.2017 по 01.01.2020.</text:p>
      <text:p text:style-name="P1">Право на единовременную выплату в размере 10 000 рублей имеют граждане РФ, проживающие на территории РФ, имеющие ребенка в возрасте от 3 до 16 лет – гражданина РФ.</text:p>
      <text:p text:style-name="P1"><text:span text:style-name="T3">Д</text:span>ля приобретения права на указанные выплаты определяющее значение имеет наличие гражданства РФ у лица, обратившегося за получением выплаты.</text:p>
      <text:p text:style-name="P2"><text:span text:style-name="T1">В соответствии со статьей 11 Федерального закона от 31.05.2002 № 62-ФЗ <text:s text:c="17"/>«О гражданстве Российской Федерации»</text:span><text:span text:style-name="Footnote_20_Symbol"><text:span text:style-name="T1"><text:note text:id="ftn2" text:note-class="footnote"><text:note-citation>2</text:note-citation><text:note-body><text:p text:style-name="Footnote"><text:s/>Далее – Федеральный закон № 62-ФЗ.</text:p></text:note-body></text:note></text:span></text:span><text:span text:style-name="T1"> гражданство РФ приобретается:</text:span></text:p>
      <text:p text:style-name="P1">а) по рождению;</text:p>
      <text:p text:style-name="P1">б) в результате приема в гражданство РФ;</text:p>
      <text:p text:style-name="P1">в) в результате восстановления в гражданстве РФ;</text:p>
      <text:p text:style-name="P1">г) по иным основаниям, предусмотренным законодательством РФ или международным договором.</text:p>
      <text:p text:style-name="P1">Согласно статье 6 Конституции РФ гражданство РФ приобретается и прекращается в соответствии с Федеральным законом № 62-ФЗ, является единым и равным независимо от оснований приобретения. Каждый гражданин РФ обладает на ее территории всеми правами и свободами и несет равные обязанности, предусмотренные Конституцией РФ.</text:p>
      <text:p text:style-name="P1">Таким образом, приобретая гражданство РФ, граждане имеют право на получение социальной поддержки, в том числе при рождении и воспитании дет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S</meta:editing-duration>
    <meta:editing-cycles>4</meta:editing-cycles>
    <meta:generator>OpenOffice/4.1.2$Win32 OpenOffice.org_project/412m3$Build-9782</meta:generator>
    <dc:date>2020-07-16T13:31:20.53</dc:date>
    <dc:creator>Лариса Иванина</dc:creator>
    <meta:document-statistic meta:table-count="0" meta:image-count="0" meta:object-count="0" meta:page-count="1" meta:paragraph-count="14" meta:word-count="258" meta:character-count="1819"/>
    <meta:user-defined meta:name="Info 1"/>
    <meta:user-defined meta:name="Info 2"/>
    <meta:user-defined meta:name="Info 3"/>
    <meta:user-defined meta:name="Info 4"/>
  </office:meta>
</office:document-meta>
</file>