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</style:style>
    <style:style style:name="T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4">О дополнительных мерах социальной поддержки семей, имеющих детей.</text:span></text:p>
      <text:p text:style-name="P1"/>
      <text:p text:style-name="P2">Указом № 317 от 11.05.2020г определен круг лиц, имеющих право на единовременную выплату в размере 10000 рублей гражданам Российской Федерации, проживающим на территории РФ, <text:s/>на детей <text:s/>в возрасте от 3 до 16 лет, но не старше 30.06.2004 года рождения, имеющих гражданство Российской Федерации.</text:p>
      <text:p text:style-name="P2">Данная выплата осуществляется на каждого ребенка с 01.06.2020 года.</text:p>
      <text:p text:style-name="P2">Обратиться за выплатой может один из родителей через Единый портал государственных и муниципальных услуг, МФЦ <text:s/>или территориальный орган ПФР.</text:p>
      <text:p text:style-name="P2"><text:s/>Заявление можно подать до 01.10.2020 года в любом территориальном управлении ПФР, независимо от места <text:s/>регистрации или проживания. В обращении необходимо указать <text:s/>реквизиты кредитного учреждения и расчетного <text:s/>счета родителя, попечителя либо законного представителя, с использованием национальной платежной системы — карты «МИР».</text:p>
      <text:p text:style-name="P2">Детям, оставшимся без попечения родителей также положена данная выплата.</text:p>
      <text:p text:style-name="P2">Опекуны и законные представители имеют право обратиться <text:s/>за данной выплатой только в территориальном органе ПФР.</text:p>
      <text:p text:style-name="P2">Территориальные органы ПФР осуществляют проверку на отсутствие у заявителя статуса <text:s/>«лишен родительских прав»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6-10T11:19:56.44</dc:date>
    <meta:document-statistic meta:table-count="0" meta:image-count="0" meta:object-count="0" meta:page-count="1" meta:paragraph-count="8" meta:word-count="156" meta:character-count="1188"/>
    <meta:user-defined meta:name="Info 1"/>
    <meta:user-defined meta:name="Info 2"/>
    <meta:user-defined meta:name="Info 3"/>
    <meta:user-defined meta:name="Info 4"/>
  </office:meta>
</office:document-meta>
</file>