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ont664" svg:font-family="font66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ConsPlusTitle" style:family="paragraph">
      <style:paragraph-properties fo:text-align="end" fo:margin-bottom="0in" style:line-height-at-least="0.0694in">
        <style:tab-stops>
          <style:tab-stop style:type="left" style:position="3.25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end" fo:margin-bottom="0in" style:line-height-at-least="0.0694in">
        <style:tab-stops>
          <style:tab-stop style:type="left" style:position="3.25in"/>
        </style:tab-stops>
      </style:paragraph-properties>
    </style:style>
    <style:style style:name="T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end" fo:margin-bottom="0in" style:line-height-at-least="0.0694in"/>
    </style:style>
    <style:style style:name="T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end" fo:margin-bottom="0in" style:line-height-at-least="0.0694in"/>
    </style:style>
    <style:style style:name="T1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1" style:parent-style-name="Безинтервала" style:family="paragraph">
      <style:paragraph-properties fo:text-align="center" fo:text-indent="0in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Безинтервала" style:family="paragraph">
      <style:paragraph-properties fo:text-align="center" fo:text-indent="0in"/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P17" style:parent-style-name="Безинтервала" style:family="paragraph">
      <style:paragraph-properties fo:background-color="#FFFFFF"/>
    </style:style>
    <style:style style:name="P18" style:parent-style-name="Безинтервала" style:family="paragraph">
      <style:paragraph-properties fo:background-color="#FFFFFF"/>
    </style:style>
  </office:automatic-styles>
  <office:body>
    <office:text text:use-soft-page-breaks="true">
      <text:p text:style-name="P1"><text:span text:style-name="T2">Приложение № 1</text:span></text:p>
      <text:p text:style-name="P3"><text:span text:style-name="T4">к распоряжению</text:span></text:p>
      <text:p text:style-name="P5"><text:span text:style-name="T6"><text:s/>Главы муниципального образования</text:span></text:p>
      <text:p text:style-name="P7"><text:span text:style-name="T8">Петровское сельское поселение</text:span></text:p>
      <text:p text:style-name="P9"><text:span text:style-name="T10">от «31» октября 2022 г. № 15</text:span></text:p>
      <text:p text:style-name="Безинтервала"/>
      <text:p text:style-name="Безинтервала"/>
      <text:p text:style-name="P11"><text:span text:style-name="T12">ОПОВЕЩЕНИЕ</text:span></text:p>
      <text:p text:style-name="P13">о начале общественного обсуждения проекта<text:s/>решения Совета депутатов муниципального образования Петровское сельское поселение<text:s/><text:line-break/>«Об утверждении Правил благоустройства территории муниципального образования Петровское сельское поселение Приозерского<text:s/><text:line-break/>муниципального района Ленинградской области»</text:p>
      <text:p text:style-name="Безинтервала"/>
      <text:p text:style-name="Безинтервала">Информация о проекте, подлежащем рассмотрению на общественных обсуждениях:</text:p>
      <text:p text:style-name="Безинтервала">1. Проект решения Совета депутатов «Об утверждении Правил благоустройства территории муниципального образования Петровское сельское поселение Приозерского муниципального района Ленинградской области».</text:p>
      <text:p text:style-name="Безинтервала">2. Приложение №1 «Правила благоустройства территории муниципального образования Петровское сельское поселение Приозерского муниципального района Ленинградской области».</text:p>
      <text:p text:style-name="Безинтервала">Проект, подлежащий рассмотрению на общественных обсуждениях, информационные материалы к нему будут размещены на официальном сайте муниципального образования Петровское сельское поселение Приозерского муниципального района Ленинградской области в сети «Интернет» по адресу:<text:s/><text:a xlink:href="http://www.xn--b1afbtsccgdmde.xn--p1ai/" office:target-frame-name="_top" xlink:show="replace">www.петровскоесп.рф</text:a>.</text:p>
      <text:p text:style-name="Безинтервала">Общественные обсуждения проводятся с<text:s/>«02»<text:s/>ноября 2022 г. по «02»<text:s/>декабря<text:s/>2022<text:s/>г. с использованием информационно-телекоммуникационной сети «Интернет» (далее – информационной системы).</text:p>
      <text:p text:style-name="Безинтервала">С проектной документацией можно ознакомиться на экспозиции проекта, проводимой в электронном виде на сайте<text:s/><text:a xlink:href="http://www.xn--b1afbtsccgdmde.xn--p1ai/" office:target-frame-name="_top" xlink:show="replace">www.петровскоесп.рф</text:a>, на информационном стенде здания администрации Петровское сельское поселение, по адресу: Ленинградская область, Приозерский район, п. Петровское, ул. Шоссейная, д. 22. Дата открытия экспозиции – «02»ноября<text:s/>2022 г.</text:p>
      <text:p text:style-name="Безинтервала">Срок проведения экспозиции проекта: 30 дней.</text:p>
      <text:p text:style-name="Безинтервала">Предложения и замечания, касающиеся проекта, участники общественных обсуждений вправе подавать:</text:p>
      <text:p text:style-name="Безинтервала">1) посредством<text:s/>электронных сообщений по адресу:<text:s/><text:span text:style-name="T14">inbox</text:span>@47<text:span text:style-name="T15">petrovskoe</text:span>.<text:span text:style-name="T16">ru</text:span><text:s/><text:line-break/>с «02»<text:s/>ноября<text:s/>2022 г. по «02» декабря<text:s/>2022 г.;</text:p>
      <text:p text:style-name="P17">2) в письменной форме в администрации муниципального образования Петровское сельское поселение, в рабочие дни с 09-00 до 17-00, перерыв на обед с 13-00 до 14-00 по адресу: Ленинградская область, Приозерский район, п. Петровское, ул. Шоссейная, д. 22. посредством записи в книге (журнале) учета<text:s/><text:soft-page-break/>предложений и замечаний посетителей экспозиции в течение срока проведения экспозиции проекта<text:s/>с «02» ноября 2022 г. по «02» декабря 2022 г.</text:p>
      <text:p text:style-name="P18">Замечания и предложения вносятся участниками общественных обсуждений с указанием наименования проекта и четкой формулировкой сути замечания, предложения.</text:p>
      <text:p text:style-name="Безинтервала">Участники общественных обсуждений при внесении замечаний и предложений в целях идентификации представляют сведения о себе (фамилию, имя, отчество (при наличии), дату рождения, адрес места жительства (регистрации) – для физических лиц; наименование, основной государственный регистрационный номер, место нахождения и адрес – для юридических лиц) с приложением копий документов, подтверждающих такие сведения.</text:p>
      <text:p text:style-name="Безинтервала"/>
      <text:p text:style-name="Безинтервала">В случае выявления факта представления участником общественных обсуждений недостоверных сведений внесенные им предложения и замечания не рассматривают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ont664" svg:font-family="font664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text-align="justify" fo:margin-bottom="0in" fo:line-height="100%" fo:text-indent="0.3937in"/>
      <style:text-properties style:font-name="Times New Roman" fo:font-size="14pt" style:font-size-asian="14pt" fo:hyphenate="false"/>
    </style:style>
    <style:style style:name="ConsPlusTitle" style:display-name="ConsPlusTitle" style:family="paragraph">
      <style:paragraph-properties fo:line-height="103%"/>
      <style:text-properties style:font-name-complex="font664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сим бударкин</meta:initial-creator>
    <dc:creator>Ирина</dc:creator>
    <meta:creation-date>2021-07-27T12:51:00Z</meta:creation-date>
    <dc:date>2022-10-31T13:00:00Z</dc:date>
    <meta:template xlink:href="Normal" xlink:type="simple"/>
    <meta:editing-cycles>6</meta:editing-cycles>
    <meta:editing-duration>PT5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9" meta:character-count="3208" meta:row-count="22" meta:non-whitespace-character-count="2735"/>
  </office:meta>
</office:document-meta>
</file>