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Безинтервала" style:family="paragraph">
      <style:paragraph-properties fo:text-align="center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</style:style>
    <style:style style:name="P6" style:parent-style-name="Безинтервала" style:family="paragraph">
      <style:paragraph-properties fo:text-indent="0in"/>
    </style:style>
    <style:style style:name="P7" style:parent-style-name="Безинтервала" style:family="paragraph">
      <style:paragraph-properties fo:margin-right="1.7708in" fo:text-indent="0in"/>
    </style:style>
    <style:style style:name="P8" style:parent-style-name="Безинтервала" style:family="paragraph">
      <style:paragraph-properties fo:text-indent="0in"/>
    </style:style>
    <style:style style:name="P9" style:parent-style-name="Безинтервала" style:family="paragraph">
      <style:paragraph-properties fo:text-indent="0in"/>
    </style:style>
    <style:style style:name="P10" style:parent-style-name="Безинтервала" style:family="paragraph">
      <style:paragraph-properties fo:text-indent="0in"/>
    </style:style>
    <style:style style:name="P11" style:parent-style-name="Безинтервала" style:family="paragraph">
      <style:paragraph-properties fo:text-indent="0in"/>
    </style:style>
    <style:style style:name="P12" style:parent-style-name="Безинтервала" style:family="paragraph">
      <style:paragraph-properties fo:text-indent="0in"/>
    </style:style>
    <style:style style:name="P13" style:parent-style-name="Безинтервала" style:family="paragraph">
      <style:paragraph-properties fo:text-indent="0in"/>
    </style:style>
    <style:style style:name="P14" style:parent-style-name="Безинтервала" style:family="paragraph">
      <style:paragraph-properties fo:text-indent="0in"/>
    </style:style>
    <style:style style:name="P15" style:parent-style-name="Безинтервала" style:family="paragraph">
      <style:paragraph-properties fo:text-indent="0in"/>
    </style:style>
    <style:style style:name="P16" style:parent-style-name="Безинтервала" style:family="paragraph">
      <style:paragraph-properties fo:text-indent="0in"/>
    </style:style>
    <style:style style:name="P17" style:parent-style-name="Безинтервала" style:family="paragraph">
      <style:paragraph-properties fo:text-indent="0in"/>
    </style:style>
    <style:style style:name="P18" style:parent-style-name="Безинтервала" style:family="paragraph">
      <style:paragraph-properties fo:text-indent="0in"/>
    </style:style>
    <style:style style:name="P19" style:parent-style-name="Безинтервала" style:family="paragraph">
      <style:paragraph-properties fo:text-indent="0in"/>
    </style:style>
    <style:style style:name="P20" style:parent-style-name="Безинтервала" style:family="paragraph">
      <style:paragraph-properties fo:text-indent="0in"/>
    </style:style>
    <style:style style:name="P21" style:parent-style-name="Безинтервала" style:family="paragraph">
      <style:paragraph-properties fo:text-indent="0in"/>
    </style:style>
    <style:style style:name="P22" style:parent-style-name="Безинтервала" style:family="paragraph">
      <style:paragraph-properties fo:text-indent="0in"/>
    </style:style>
    <style:style style:name="P23" style:parent-style-name="Безинтервала" style:family="paragraph">
      <style:paragraph-properties fo:text-indent="0in"/>
    </style:style>
    <style:style style:name="P24" style:parent-style-name="Безинтервала" style:family="paragraph">
      <style:paragraph-properties fo:text-indent="0in"/>
    </style:style>
    <style:style style:name="P25" style:parent-style-name="Безинтервала" style:family="paragraph">
      <style:paragraph-properties fo:text-indent="0in"/>
    </style:style>
    <style:style style:name="P26" style:parent-style-name="Безинтервала" style:family="paragraph">
      <style:paragraph-properties fo:text-indent="0in"/>
    </style:style>
    <style:style style:name="P27" style:parent-style-name="Безинтервала" style:family="paragraph">
      <style:paragraph-properties fo:text-indent="0in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Р А С П О Р Я Ж Е Н И Е</text:span></text:p>
      <text:p text:style-name="P3">Главы муниципального образования Петровское сельское поселение</text:p>
      <text:p text:style-name="P4">муниципального образования Приозерский муниципальный район</text:p>
      <text:p text:style-name="P5">Ленинградской области</text:p>
      <text:p text:style-name="Безинтервала"/>
      <text:p text:style-name="P6">№<text:s/>15<text:tab/><text:tab/><text:tab/><text:tab/><text:tab/><text:tab/><text:tab/><text:tab/><text:s text:c="17"/>от «31» октября 2022<text:s/>г.</text:p>
      <text:p text:style-name="Безинтервала"/>
      <text:p text:style-name="P7">О проведении общественных обсуждений по проекту решения Совета депутатов «Об утверждении Правил благоустройства территории муниципального образования Петровское сельское поселение Приозерского муниципального района Ленинградской области»</text:p>
      <text:p text:style-name="Безинтервала"/>
      <text:p text:style-name="Безинтервала">В соответствии со статьей 39 Градостроительного кодекса Российской Федерации, Положением о порядке организации и проведения общественных обсуждений или публичных слушаний по отдельным вопросам градостроительной деятельности в муниципальном образовании Петровское сельское поселение муниципального образования Приозерский муниципальный район Ленинградской области, утвержденным решением Совета депутатов от 20 декабря 2018 года № 168, Уставом муниципального образования Петровское сельское поселение Приозерского муниципального района Ленинградской области:</text:p>
      <text:p text:style-name="Безинтервала">1. Организовать и провести общественные обсуждения по проекту решения Совета депутатов об утверждении «Правил благоустройства территории муниципального образования Петровское сельское поселение Приозерского муниципального района Ленинградской области» (далее - общественные обсуждения).</text:p>
      <text:p text:style-name="Безинтервала">2. Определить органом, уполномоченным на организацию и проведение общественных обсуждений, администрацию<text:s/><text:bookmark-start text:name="_Hlk77954921"/>муниципального образования Петровское сельское поселение<text:bookmark-end text:name="_Hlk77954921"/><text:s/>муниципального образования Приозерский муниципальный район Ленинградской области.</text:p>
      <text:p text:style-name="Безинтервала">3. Опубликовать оповещение о начале общественных обсуждений (Приложение № 1) в средствах массовой информации: Ленинградском областном информационном агентстве (далее «Леноблинформ»)<text:s/><text:a xlink:href="http://www.lenoblinform.ru/" office:target-frame-name="_top" xlink:show="replace">http://www.lenoblinform.ru</text:a>, на сайте муниципального образования Петровское сельское поселение муниципального образования Приозерский муниципальный район Ленинградской области в сети «Интернет» по адресу:<text:s/><text:a xlink:href="http://www.xn--b1afbtsccgdmde.xn--p1ai/" office:target-frame-name="_top" xlink:show="replace">www.петровскоесп.рф</text:a><text:s/>не позднее чем за семь дней до дня размещения проекта, подлежащего рассмотрению на общественных обсуждениях, на официальном сайте Петровское сельское поселение муниципального образования Приозерский муниципальный район Ленинградской области.</text:p>
      <text:p text:style-name="Безинтервала">4. Разместить оповещение о начале общественных обсуждений на информационном стенде здания администрации Петровское сельское поселение, по адресу:<text:s/><text:bookmark-start text:name="_Hlk77954954"/>Ленинградская область, Приозерский район, п. Петровское, ул. Шоссейная, д. 22<text:bookmark-end text:name="_Hlk77954954"/>.</text:p>
      <text:soft-page-break/>
      <text:p text:style-name="Безинтервала">5. Разместить проект решения Совета депутатов «Об утверждении Правил благоустройства территории муниципального образования Петровское сельское поселение Приозерского муниципального района Ленинградской области» и информационные материалы к нему на официальном сайте Петровское сельское поселение муниципального образования Приозерский муниципальный район Ленинградской области в сети «Интернет» по адресу:<text:s/><text:a xlink:href="http://www.xn--b1afbtsccgdmde.xn--p1ai/" office:target-frame-name="_top" xlink:show="replace">www.петровскоесп.рф</text:a><text:s/>и открыть экспозицию данного проекта на информационном стенде здания администрации Петровское сельское поселение, по адресу: Ленинградская область, Приозерский район, п. Петровское, ул. Шоссейная, д. 22.</text:p>
      <text:p text:style-name="Безинтервала">6. Опубликовать настоящее распоряжение в средствах массовой информации: Ленинградском областном информационном агентстве (далее «Леноблинформ»)<text:s/><text:a xlink:href="http://www.lenoblinform.ru/" office:target-frame-name="_top" xlink:show="replace">http://www.lenoblinform.ru</text:a>, на сайте муниципального образования Петровское сельское поселение муниципального образования Приозерский муниципальный район Ленинградской области в сети «Интернет» по адресу:<text:s/><text:a xlink:href="http://www.xn--b1afbtsccgdmde.xn--p1ai/" office:target-frame-name="_top" xlink:show="replace">www.петровскоесп.рф</text:a>.</text:p>
      <text:p text:style-name="Безинтервала">7. Настоящее распоряжение вступает в силу после его официального опубликования.</text:p>
      <text:p text:style-name="Безинтервала">8. Контроль за исполнением настоящего распоряжения возложить на главу администрации муниципального образования Петровское сельское поселение муниципального образования Приозерский муниципальный район Ленинградской области Левина А. В.</text:p>
      <text:p text:style-name="Безинтервала"/>
      <text:p text:style-name="Безинтервала"/>
      <text:p text:style-name="P8">Глава муниципального образования</text:p>
      <text:p text:style-name="P9">Петровское сельское поселение<text:tab/><text:tab/><text:tab/><text:tab/><text:tab/><text:tab/>И.Г. Пьянкова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Исп. Олещенко О.Н., тел. 8-81379-66-190</text:span></text:p>
      <text:p text:style-name="P30"><text:span text:style-name="T31">Разослано: прокуратура-1, дело-1, СМИ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text-indent="0.3937in"/>
      <style:text-properties style:font-name="Times New Roman"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сим бударкин</meta:initial-creator>
    <dc:creator>Ирина</dc:creator>
    <meta:creation-date>2021-07-27T12:55:00Z</meta:creation-date>
    <dc:date>2022-10-31T12:28:00Z</dc:date>
    <meta:print-date>2021-07-27T12:57:00Z</meta:print-date>
    <meta:template xlink:href="Normal" xlink:type="simple"/>
    <meta:editing-cycles>1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3" meta:character-count="4172" meta:row-count="29" meta:non-whitespace-character-count="3557"/>
  </office:meta>
</office:document-meta>
</file>