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16cm"/>
        </style:tab-stops>
      </style:paragraph-properties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fo:hyphenation-remain-char-count="2" fo:hyphenation-push-char-count="2"/>
    </style:style>
    <style:style style:name="P5" style:family="paragraph" style:parent-style-name="Standard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style:letter-kerning="true" style:font-size-asian="12pt" style:language-asian="ru" style:country-asian="RU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гласно Закону № 161-ФЗ кредитные организации при осуществлении операций с выплатами за счет средств бюджетов бюджетной системы Российской Федерации обязаны зачислять выплаты на банковский счета клиентов – физических лиц, операции по которым осуществляются с использованием национальных платежных инструментов </text:p>
      <text:p text:style-name="P2"/>
      <text:p text:style-name="P2">Пенсионеры, получающие пенсию в кредитном учреждении и не имеющие карту «МИР», будут переведены на национальную платежную систему «МИР» кредитными учреждениями по мере истечения срока действия текущих банковских карт. </text:p>
      <text:p text:style-name="P2">Пенсионер, не имеющий карты «МИР», может получить ее уже сегодня, не дожидаясь окончания срока действия прежней карты, для чего необходимо обратиться непосредственно в кредитное учреждение.</text:p>
      <text:p text:style-name="P2">Таким образом, с 1 <text:span text:style-name="T1">ОКТЯБРЯ </text:span><text:s/>2020 года зачисление пенсий и иных социальных выплат будет осуществляться только с использованием национальной платежной системы – карты «МИР».</text:p>
      <text:p text:style-name="P4"><text:span text:style-name="T4">С</text:span><text:span text:style-name="T3">пособ доставки пенсии по-прежнему определяет сам пенсионер. Он вправе выбрать организацию, которая будет заниматься доставкой его пенсии и метод ее получения – </text:span><text:span text:style-name="T5">выдана в кассе организации почтовой связи или вручена на дому, </text:span><text:span text:style-name="T3">в кассе</text:span><text:span text:style-name="T5"> банка или самостоятельно через банкомат, оформив банковскую карту. П</text:span><text:span text:style-name="T3">ри этом он может выбрать такой счет, к которому банковская карта не выпускается, но если хочет получать пенсию с помощью банковской карты, то это должна быть только карта «МИР»</text:span><text:span text:style-name="T5">.</text:span></text:p>
      <text:p text:style-name="Standard"><text:span text:style-name="T1"><text:tab/>Наиболее удобно подать заявление на выплату пенсии на реквизиты <text:s/>карты <text:s/>МИР <text:s/>в электронном виде, подав соответствующие заявление через <text:s text:c="3"/>«Личный кабинет гражданина» на сайте ПФР, имея подтвержденную учетную запись. Н</text:span><text:span text:style-name="Основной_20_шрифт_20_абзаца"><text:span text:style-name="T1">еобходимо войти в личный кабинет на сайте ПФР (</text:span></text:span><text:span text:style-name="Основной_20_шрифт_20_абзаца"><text:span text:style-name="T2">www</text:span></text:span><text:span text:style-name="Основной_20_шрифт_20_абзаца"><text:span text:style-name="T1">.</text:span></text:span><text:span text:style-name="Основной_20_шрифт_20_абзаца"><text:span text:style-name="T2">pfrf</text:span></text:span><text:span text:style-name="Основной_20_шрифт_20_абзаца"><text:span text:style-name="T1">.</text:span></text:span><text:span text:style-name="Основной_20_шрифт_20_абзаца"><text:span text:style-name="T2">ru</text:span></text:span><text:span text:style-name="Основной_20_шрифт_20_абзаца"><text:span text:style-name="T1">), используя логин и пароль, в разделе «Пенсии» <text:s text:c="2"/>выбрать пункт «о доставке пенсии», указав способ доставки через кредитное учреждение, в</text:span></text:span><text:span text:style-name="T1">вести данные нового расчетного счета, <text:s/>отправить заявление в Управление ПФР</text:span></text:p>
      <text:p text:style-name="Standard"><text:span text:style-name="T1"/></text:p>
      <text:p text:style-name="P1">#выплата пенсии#ПФР#карта МИР#сайт ПФР#доставка пенсии#</text:p>
      <text:p text:style-name="P3">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Знак_20_сноски" style:display-name="Знак сноски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5S</meta:editing-duration>
    <meta:editing-cycles>5</meta:editing-cycles>
    <meta:generator>OpenOffice/4.1.2$Win32 OpenOffice.org_project/412m3$Build-9782</meta:generator>
    <dc:date>2020-09-10T09:01:09.88</dc:date>
    <dc:creator>Лариса Иванина</dc:creator>
    <meta:document-statistic meta:table-count="0" meta:image-count="0" meta:object-count="0" meta:page-count="1" meta:paragraph-count="8" meta:word-count="256" meta:character-count="1910"/>
    <meta:user-defined meta:name="Info 1"/>
    <meta:user-defined meta:name="Info 2"/>
    <meta:user-defined meta:name="Info 3"/>
    <meta:user-defined meta:name="Info 4"/>
  </office:meta>
</office:document-meta>
</file>